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Fm Fm Fm (G#-C#)) <text:s text:c="13"/>[Intro]</text:p>
      <text:p>(<text:span text:style-name="Measure_20__23_1">Come</text:span> on, skinny lo<text:span text:style-name="Measure_20__23_2">ve</text:span>, <text:s text:c="10"/>(Fm C#</text:p>
      <text:p><text:s text:c="5"/>(just last the <text:span text:style-name="Measure_20__23_1">year</text:span>)) <text:s text:c="2"/>- … <text:s/>G# <text:s/>G# x3)</text:p>
      <text:p>(<text:span text:style-name="Measure_20__23_1">Pour</text:span> a little sa<text:span text:style-name="Measure_20__23_2">lt</text:span>, <text:s text:c="13"/>Bb6 Bb6 Fm Fm</text:p>
      <text:p><text:s text:c="5"/>we were never <text:span text:style-name="Measure_20__23_1">he</text:span>-e-<text:span text:style-name="Measure_20__23_2">ere</text:span>) - … (G# <text:s/>G# <text:s/>G# <text:s/>G#)</text:p>
      <text:p>My my m<text:span text:style-name="Measure_20__23_1">y, m</text:span>y my m<text:span text:style-name="Measure_20__23_2">y, m</text:span>y my - … ╔═════════════╗</text:p>
      <text:p>(Staring at the <text:span text:style-name="Measure_20__23_1">sink</text:span> of bloo<text:span text:style-name="Measure_20__23_2">d</text:span> ║ Skinny Love ║</text:p>
      <text:p><text:s text:c="5"/>and crushed venee<text:span text:style-name="Measure_20__23_1">r</text:span>) <text:s text:c="5"/>╚═════════════╝</text:p>
      <text:p><text:s text:c="35"/>[Verse] ()</text:p>
      <text:p>(I tell my lo<text:span text:style-name="Measure_20__23_2">ve t</text:span>o wreck it a<text:span text:style-name="Measure_20__23_1">ll</text:span> - …</text:p>
      <text:p><text:s/><text:span text:style-name="Measure_20__23_1">Cut</text:span> out all the rope<text:span text:style-name="Measure_20__23_2">s a</text:span>nd let me <text:span text:style-name="Measure_20__23_1">fa</text:span>-a-<text:span text:style-name="Measure_20__23_2">all</text:span>)</text:p>
      <text:p>(Right in this <text:span text:style-name="Measure_20__23_1">mo</text:span>me<text:span text:style-name="Measure_20__23_2">nt, th</text:span>is order's ta<text:span text:style-name="Measure_20__23_1">ll</text:span>)</text:p>
      <text:p/>
      <text:p>And I <text:span text:style-name="Measure_20__23_1">told</text:span> you to be (p<text:span text:style-name="Measure_20__23_2">at</text:span>ient/ <text:s text:c="6"/>[Chorus]</text:p>
      <text:p><text:s text:c="5"/>fi<text:span text:style-name="Measure_20__23_2">ne</text:span>/b<text:span text:style-name="Measure_20__23_2">al</text:span>anced/ki<text:span text:style-name="Measure_20__23_2">nd</text:span>) (x4) <text:s text:c="7"/>(G# G#</text:p>
      <text:p>(And in the <text:span text:style-name="Measure_20__23_1">mor</text:span>ning I'll be wi<text:span text:style-name="Measure_20__23_2">th y</text:span>ou <text:s/>D# C# x4)</text:p>
      <text:p><text:s/>But it will <text:span text:style-name="Measure_20__23_1">be</text:span> a different ki<text:span text:style-name="Measure_20__23_2">nd</text:span> <text:s text:c="5"/>C# C# C#</text:p>
      <text:p><text:s/>And I'll be <text:span text:style-name="Measure_20__23_1">hol</text:span>ding all the t<text:span text:style-name="Measure_20__23_2">ick</text:span>ets ╔══════╗</text:p>
      <text:p><text:s/>And you'll be <text:span text:style-name="Measure_20__23_1">ow</text:span>ning all the fine<text:span text:style-name="Measure_20__23_2">s</text:span>) ║ Bon <text:s/>║</text:p>
      <text:p><text:s text:c="37"/>║ Iver ║</text:p>
      <text:p>[Verse] ((X)) (what happened <text:span text:style-name="Measure_20__23_1">here</text:span>) <text:s text:c="2"/>╚══════╝</text:p>
      <text:p>(<text:span text:style-name="Measure_20__23_1">Suc</text:span>kle on the ho<text:span text:style-name="Measure_20__23_2">pe i</text:span>n light bras<text:span text:style-name="Measure_20__23_1">sie</text:span>-e-<text:span text:style-name="Measure_20__23_2">ere</text:span>)</text:p>
      <text:p>(Sullen load is <text:span text:style-name="Measure_20__23_1">full</text:span>, so <text:span text:style-name="Measure_20__23_2">slow</text:span> on the spli<text:span text:style-name="Measure_20__23_1">t</text:span>)</text:p>
      <text:p/>
      <text:p>(And now <text:span text:style-name="Measure_20__23_1">all</text:span> your love is wa<text:span text:style-name="Measure_20__23_2">st</text:span>ed <text:s text:c="4"/>[Chorus]</text:p>
      <text:p><text:s/>And then <text:span text:style-name="Measure_20__23_1">who</text:span> the hell was I</text:p>
      <text:p><text:s/>Now I'm <text:span text:style-name="Measure_20__23_1">brea</text:span>king at the br<text:span text:style-name="Measure_20__23_2">itch</text:span>es</text:p>
      <text:p><text:s/>And at the <text:span text:style-name="Measure_20__23_1">end</text:span> of all your line<text:span text:style-name="Measure_20__23_2">s</text:span>)</text:p>
      <text:p><text:s text:c="37"/>[Chorus]</text:p>
      <text:p>Who will <text:span text:style-name="Measure_20__23_2">love</text:span> you - Who will f<text:span text:style-name="Measure_20__23_2">i-i</text:span>i-i<text:span text:style-name="Measure_20__23_1">ght</text:span> <text:s/>(x2)</text:p>
      <text:p>Who will <text:span text:style-name="Measure_20__23_2">fa</text:span>-a-a-a<text:span text:style-name="Measure_20__23_1">ll</text:span></text:p>
      <text:p>Far be<text:span text:style-name="Measure_20__23_2">hind</text:span> <text:s text:c="24"/>[Intro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77777777777776in" fo:page-width="9.2555555555555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or Emma, Forever Ago</meta:user-defined>
    <meta:user-defined meta:name="Year">2007</meta:user-defined>
  </office:meta>
</office:document-meta>
</file>